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1918e"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1f5a7"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28b70"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45daa"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64b3d" style:font-size-asian="11pt" style:font-style-asian="normal" style:font-weight-asian="normal" style:font-name-complex="Verdana" style:font-size-complex="11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29ade1" style:font-size-asian="11pt" style:font-style-asian="normal" style:font-weight-asian="normal" style:font-name-complex="Verdana" style:font-size-complex="11pt" style:font-style-complex="normal" style:font-weight-complex="normal"/>
    </style:style>
    <style:style style:name="P9" style:family="paragraph" style:parent-style-name="Standard">
      <style:paragraph-properties fo:line-height="150%" fo:text-align="center" style:justify-single-word="false"/>
      <style:text-properties style:font-name="Verdana" fo:font-size="11pt" fo:font-style="normal" style:text-underline-style="none" fo:font-weight="bold" officeooo:paragraph-rsid="0021918e"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center" style:justify-single-word="false"/>
      <style:text-properties style:font-name="Verdana" fo:font-size="11pt" fo:font-style="normal" style:text-underline-style="none" fo:font-weight="bold" officeooo:paragraph-rsid="00245daa"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21918e"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21f5a7"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245daa" style:font-size-asian="11pt" style:font-style-asian="normal" style:font-weight-asian="bold" style:font-name-complex="Verdana" style:font-size-complex="11pt" style:font-style-complex="normal" style:font-weight-complex="bold"/>
    </style:style>
    <style:style style:name="P14"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21918e" style:font-size-asian="12pt" style:font-style-asian="normal" style:font-weight-asian="bold" style:font-name-complex="Verdana" style:font-size-complex="12pt" style:font-style-complex="normal" style:font-weight-complex="bold"/>
    </style:style>
    <style:style style:name="P15"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21f5a7" style:font-size-asian="12pt" style:font-style-asian="normal" style:font-weight-asian="bold" style:font-name-complex="Verdana" style:font-size-complex="12pt" style:font-style-complex="normal" style:font-weight-complex="bold"/>
    </style:style>
    <style:style style:name="P16"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245daa" style:font-size-asian="12pt" style:font-style-asian="normal" style:font-weight-asian="bold" style:font-name-complex="Verdana" style:font-size-complex="12pt" style:font-style-complex="normal" style:font-weight-complex="bold"/>
    </style:style>
    <style:style style:name="P17" style:family="paragraph" style:parent-style-name="Header">
      <style:paragraph-properties fo:line-height="150%" fo:text-align="justify" style:justify-single-word="false"/>
      <style:text-properties style:font-name="Verdana" fo:font-size="11pt" fo:font-style="normal" style:text-underline-style="none" fo:font-weight="normal" officeooo:rsid="001e237a" officeooo:paragraph-rsid="00228b70" style:font-size-asian="11pt" style:font-style-asian="normal" style:font-weight-asian="normal" style:font-name-complex="Verdana" style:font-size-complex="11pt" style:font-style-complex="normal" style:font-weight-complex="normal"/>
    </style:style>
    <style:style style:name="P18" style:family="paragraph" style:parent-style-name="Header">
      <style:text-properties fo:font-weight="normal" officeooo:rsid="001e237a" officeooo:paragraph-rsid="00228b70" style:font-weight-asian="normal" style:font-weight-complex="normal"/>
    </style:style>
    <style:style style:name="P19" style:family="paragraph" style:parent-style-name="Header" style:master-page-name="Standard">
      <style:paragraph-properties style:page-number="auto"/>
      <style:text-properties style:font-name="Verdana" fo:font-weight="bold" officeooo:rsid="001e237a" officeooo:paragraph-rsid="00228b70" style:font-weight-asian="bold" style:font-weight-complex="bold"/>
    </style:style>
    <style:style style:name="P20" style:family="paragraph" style:parent-style-name="Standard">
      <style:paragraph-properties fo:line-height="100%" fo:text-align="justify" style:justify-single-word="false"/>
      <style:text-properties style:font-name="Verdana" fo:font-size="12pt" fo:font-style="normal" style:text-underline-style="none" fo:font-weight="bold" officeooo:paragraph-rsid="001c2c92"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line-height="150%" fo:text-align="justify" style:justify-single-word="false"/>
      <style:text-properties style:font-name="Verdana" fo:font-size="11pt" fo:font-style="normal" style:text-underline-style="none" fo:font-weight="bold" officeooo:rsid="0028438b" officeooo:paragraph-rsid="0028438b" style:font-size-asian="11pt" style:font-style-asian="normal" style:font-weight-asian="bold" style:font-name-complex="Verdana" style:font-size-complex="11pt" style:font-style-complex="normal" style:font-weight-complex="bold"/>
    </style:style>
    <style:style style:name="P22" style:family="paragraph" style:parent-style-name="Standard">
      <style:paragraph-properties fo:line-height="150%" fo:text-align="justify" style:justify-single-word="false"/>
      <style:text-properties style:font-name="Verdana" fo:font-size="11pt" fo:font-style="normal" style:text-underline-style="none" fo:font-weight="bold" officeooo:rsid="00330180" officeooo:paragraph-rsid="00330180"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8438b" style:font-weight-asian="bold" style:font-weight-complex="bold"/>
    </style:style>
    <style:style style:name="T5" style:family="text">
      <style:text-properties fo:font-weight="bold" officeooo:rsid="00297c61" style:font-weight-asian="bold" style:font-weight-complex="bold"/>
    </style:style>
    <style:style style:name="T6" style:family="text">
      <style:text-properties fo:font-weight="bold" officeooo:rsid="0021918e" style:font-weight-asian="bold" style:font-weight-complex="bold"/>
    </style:style>
    <style:style style:name="T7" style:family="text">
      <style:text-properties fo:font-weight="bold" officeooo:rsid="00228b70" style:font-weight-asian="bold" style:font-weight-complex="bold"/>
    </style:style>
    <style:style style:name="T8" style:family="text">
      <style:text-properties fo:font-weight="bold" officeooo:rsid="00245daa" style:font-weight-asian="bold" style:font-weight-complex="bold"/>
    </style:style>
    <style:style style:name="T9" style:family="text">
      <style:text-properties fo:font-weight="bold" officeooo:rsid="0029ade1" style:font-weight-asian="bold" style:font-weight-complex="bold"/>
    </style:style>
    <style:style style:name="T10" style:family="text">
      <style:text-properties officeooo:rsid="0021918e"/>
    </style:style>
    <style:style style:name="T11" style:family="text">
      <style:text-properties officeooo:rsid="0021f5a7"/>
    </style:style>
    <style:style style:name="T12" style:family="text">
      <style:text-properties officeooo:rsid="001f9c7c"/>
    </style:style>
    <style:style style:name="T13" style:family="text">
      <style:text-properties officeooo:rsid="00228b70"/>
    </style:style>
    <style:style style:name="T14" style:family="text">
      <style:text-properties officeooo:rsid="00245daa"/>
    </style:style>
    <style:style style:name="T15" style:family="text">
      <style:text-properties officeooo:rsid="0028438b"/>
    </style:style>
    <style:style style:name="T16" style:family="text">
      <style:text-properties officeooo:rsid="00297c61"/>
    </style:style>
    <style:style style:name="T17" style:family="text">
      <style:text-properties officeooo:rsid="0029ade1"/>
    </style:style>
    <style:style style:name="T18" style:family="text">
      <style:text-properties officeooo:rsid="002b8afd"/>
    </style:style>
    <style:style style:name="T19" style:family="text">
      <style:text-properties officeooo:rsid="002d31bb"/>
    </style:style>
    <style:style style:name="T20" style:family="text">
      <style:text-properties officeooo:rsid="002eec0b"/>
    </style:style>
    <style:style style:name="T21" style:family="text">
      <style:text-properties officeooo:rsid="003004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9">Diputados </text:span>y Diputadas de Santa Fe:</text:p>
      <text:p text:style-name="P18"/>
      <text:p text:style-name="P17">La Comisión de Agricultura y Ganadería ha considerado el <text:span text:style-name="T12">P</text:span>royecto de <text:span text:style-name="T15">Ley</text:span> <text:span text:style-name="T3">Nº </text:span><text:span text:style-name="T4">33995 SEN Venido e Revisión, Nº </text:span><text:span text:style-name="T5">S</text:span><text:span text:style-name="T4">enado 35282 -JL, </text:span>de<text:span text:style-name="T15">l</text:span> <text:span text:style-name="T21">Senador Alcides Calvo, por el cual se crea el Sistema Provincial de Gestión Diferencial e Integral de Envases Vacios de Fitosanitarios; y, dado que cuenta con la sanción de la Cámara de Senadores, por las razones expuestas y las que podrá dar el miembro informante, esta Comisión ha resuelto aconsejar la aprobación del texto sancionado por la Cámara de Senadores en la fecha 30 de noviembre del 2017, obrante a fojas 71.</text:span></text:p>
      <text:p text:style-name="P20"/>
      <text:p text:style-name="P14">LA LEGISLATURA DE LA PROVINCIA DE SANTA FE SANCIONA CON FUERZA DE</text:p>
      <text:p text:style-name="P14"><text:s/>LEY:</text:p>
      <text:p text:style-name="P3"/>
      <text:p text:style-name="P9">SISTEMA PROVINCIAL DE GESTIÓN DIFERENCIAL E INTEGRAL DE ENVASES VACÍOS DE FITOSANITARIOS</text:p>
      <text:p text:style-name="P11"/>
      <text:p text:style-name="P14">CAPÍTULO I </text:p>
      <text:p text:style-name="P14"/>
      <text:p text:style-name="P14">DISPOSICIONES PRELIMINALES Y DEFINICIONES</text:p>
      <text:p text:style-name="P3"/>
      <text:p text:style-name="P3"/>
      <text:p text:style-name="P3"><text:span text:style-name="T3">ARTÍCULO 1</text:span> - Objeto. Créase el "Sistema Provincial de Gestión Diferencial e Integral de Envases Vacíos de Fitosanitarios" utilizados en la producción agrícola. </text:p>
      <text:p text:style-name="P11"/>
      <text:p text:style-name="P3"><text:span text:style-name="T3">ARTÍCULO 2</text:span> - Definiciones. A los efectos de la presente ley se entiende por:</text:p>
      <text:p text:style-name="P3"/>
      <text:p text:style-name="P3"><text:span text:style-name="T3">a)</text:span> Aplicador: Toda persona humana o jurídica, pública o privada que aplique o libere al ambiente productos fitosanitarios, mediante cualquier tipo de aplicación terrestre o aérea o aquella que en el futuro las reemplace;</text:p>
      <text:p text:style-name="P3"><text:span text:style-name="T3">b)</text:span> Centro de Almacenamiento Transitorio (CAT): Aquella instalación que se utilice para recepcionar, acondicionar, acopiar y derivar los envases vacíos de fitosanitarios a los canales de valorización o disposición final, y que cumplan con las <text:soft-page-break/>condiciones y requisitos de seguridad que las autoridades competentes dispongan;</text:p>
      <text:p text:style-name="P3"><text:span text:style-name="T3">c)</text:span> Comercializador: Toda persona humana o jurídica que comercialice o distribuya productos fitosanitarios;</text:p>
      <text:p text:style-name="P3"><text:span text:style-name="T3">d)</text:span> Fitosanitario: Cualquier sustancia o mezcla de sustancia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contra el deterioro durante el almacenamiento y transporte;</text:p>
      <text:p text:style-name="P3"><text:span text:style-name="T3">e)</text:span> Envase Vacío de Fitosanitarios: Todo envase que ha contenido o contiene resto de su producto original y que necesita ser descartado; Pág. 1 Cámara de Senadores de la Provincia de Santa Fe </text:p>
      <text:p text:style-name="P3"><text:span text:style-name="T3">f)</text:span> Generador: Toda persona humana o jurídica que adquiera productos fitosanitarios para la actividad agropecuaria y como consecuencia de ello, genere y sea tenedor de envases vacíos de fitosanitarios; </text:p>
      <text:p text:style-name="P3"><text:span text:style-name="T3">g)</text:span> Gestión integral de envases vacíos de fitosanitarios: Conjunto de actividades interdependientes y complementarias entre sí, que conforman un proceso de acciones para el manejo de envases vacíos de fitosanitarios, atendiendo a los objetivos y jerarquía de opciones de la presente ley, desde la producción, generación, almacenamiento transitorio, transporte y tratamiento, hasta su disposición final o utilización como insumo de otro proceso productivo;</text:p>
      <text:p text:style-name="P3"><text:span text:style-name="T3">h)</text:span> Lavado de envases: Conjunto de actividades destinadas a abatir la carga de fitosanitario del envase y reducir a la mínima expresión la concentración de producto en el mismo; </text:p>
      <text:p text:style-name="P3"><text:span text:style-name="T3">i)</text:span> Operador: Toda persona humana o jurídica autorizada por la autoridad de aplicación para modificar las características físicas o la composición química de cualquier envase vacío de fitosanitario, de modo tal que se eliminen sus propiedades nocivas, se recupere energía o recursos materiales, o se obtenga un residuo menos tóxico o se lo haga susceptible de recuperación o más seguro para su transporte o disposición final;</text:p>
      <text:p text:style-name="P3"><text:span text:style-name="T3">j)</text:span> Registrante: Toda persona humana o jurídica que haya obtenido el Certificado de Uso y Comercialización de un fitosanitario debidamente inscripto en el Registro <text:soft-page-break/>Nacional de Terapéutica Vegetal del Servicio Nacional de Sanidad y Calidad Agroalimentaria (SENASA), según lo establecido en la normativa vigente;</text:p>
      <text:p text:style-name="P3"><text:span text:style-name="T3">k) </text:span>Residuo: Fitosanitario remanente, puro o diluido, en el envase una vez vaciado el contenido del mismo; y 1) Transportista Autorizado: Toda persona humana o jurídica autorizada por la autoridad de aplicación para realizar el transporte desde el Centro de Almacenamiento Transitorio (CAT) hacia el Operador y/o desde éste a la industria que cumpla con los requisitos de seguridad que aquellas dispongan. </text:p>
      <text:p text:style-name="P3"/>
      <text:p text:style-name="P3"><text:span text:style-name="T3">ARTÍCULO 3</text:span> – Prohibición: Se prohíbe el abandono, quema en el campo, enterramiento o reutilización para un fin para el cual no fue creado de los envases de fitosanitarios vacíos y la comercialización o entrega de envases a personas humanas o jurídicas por fuera del sistema autorizado. </text:p>
      <text:p text:style-name="P3"/>
      <text:p text:style-name="P3"/>
      <text:p text:style-name="P9"><text:s/>CAPÍTULO II</text:p>
      <text:p text:style-name="P9"/>
      <text:p text:style-name="P9"><text:s/>AUTORIDAD DE APLICACIÓN </text:p>
      <text:p text:style-name="P3"/>
      <text:p text:style-name="P3"/>
      <text:p text:style-name="P3"><text:span text:style-name="T3">ARTÍCULO 4</text:span> -<text:span text:style-name="T3">Autoridad de Aplicación:</text:span> La <text:span text:style-name="T16">A</text:span>utoridad de <text:span text:style-name="T16">A</text:span>plicación es el Ministerio de Medio Ambiente.</text:p>
      <text:p text:style-name="P3"/>
      <text:p text:style-name="P3"><text:span text:style-name="T3"><text:s/>ARTÍCULO 5 –</text:span> <text:span text:style-name="T3">Funciones:</text:span> La <text:span text:style-name="T10">A</text:span>utoridad de <text:span text:style-name="T10">A</text:span>plicación debe:</text:p>
      <text:p text:style-name="P3"><text:span text:style-name="T3">a)</text:span> Articular acciones con los ministerios de Producción y de Salud; </text:p>
      <text:p text:style-name="P3"><text:span text:style-name="T3">b)</text:span> Evaluar y aprobar los "Sistemas de gestión diferencial e integral de envases vacíos de fitosanitarios" presentados por los registrantes, centros de acopio transitorio y operadores;</text:p>
      <text:p text:style-name="P3"><text:span text:style-name="T6">c</text:span><text:span text:style-name="T3">)</text:span> Concientizar, difundir y capacitar a los distintos actores sobre la necesidad de desarrollar acciones de capacitación en cada etapa del "Sistema de gestión diferencial e integral de envases vacíos de fitosanitarios";</text:p>
      <text:p text:style-name="P3"><text:span text:style-name="T3">d)</text:span> Controlar y fiscalizar que la gestión diferencial e integral de envases vacíos de fitosanitarios se realice en condiciones de seguridad y salubridad adecuadas y en instalaciones que cumplan las disposiciones que la reglamentación dicte;</text:p>
      <text:p text:style-name="P3"><text:soft-page-break/><text:span text:style-name="T3">e)</text:span> Establecer los mecanismos que aseguren la trazabilidad de los envases vacíos de fitosanitarios durante toda la cadena del "Sistema de gestión diferencial e integral de envases vacíos de fitosanitarios" propuesto; </text:p>
      <text:p text:style-name="P3"><text:span text:style-name="T3">f)</text:span> Fomentar e impulsar el desarrollo de nuevas tecnologías que permitan el uso de los materiales recuperados;</text:p>
      <text:p text:style-name="P3"><text:span text:style-name="T3">g)</text:span> Establecer los Términos de Referencia para el desarrollo del Sistema de gestión diferencial e integral de envases vacíos de fitosanitarios; y,</text:p>
      <text:p text:style-name="P3"><text:span text:style-name="T3">h)</text:span> Dictar las normas complementarias que considere necesarias para el cumplimiento de la presente ley.<text:span text:style-name="T3"> </text:span></text:p>
      <text:p text:style-name="P11"/>
      <text:p text:style-name="P4"><text:span text:style-name="T3">ARTÍCULO 6 </text:span>- <text:span text:style-name="T3">Consejo Consultivo Asesor:</text:span> La Autoridad de Aplicación es asistida por un Consejo Consultivo, de carácter honorario, integrado por representantes de los distintos sectores de la comunidad vinculados a la problemática abordada por esta ley. Para su integración se invitará a participar, entre otros: centros comerciales e industriales, organizaciones gremiales, cámaras empresariales y de productores, representantes de pequeñas y medianas empresas, ONGs, autoridades municipales y comunales, universidades nacionales con sede en la Provincia de Santa Fe.</text:p>
      <text:p text:style-name="P15">I CAPITULO III </text:p>
      <text:p text:style-name="P15"/>
      <text:p text:style-name="P15">SISTEMA DE GESTIÓN DIFERENCIAL E INTEGRAL DE ENVASES</text:p>
      <text:p text:style-name="P15"><text:s/>VACÍOS DE FITOSANITARIOS </text:p>
      <text:p text:style-name="P12"/>
      <text:p text:style-name="P4"><text:span text:style-name="T3">ARTÍCULO 7</text:span>. <text:span text:style-name="T3">Registro Provincial:</text:span> La Autoridad de Aplicación debe crear el Registro Provincial de Sistema de gestión diferencial e integral de envases vacíos de fitosanitarios, el cual debe contemplar la inscripción de Registrantes, Generadores, Empresas de Transportes, Centros de Almacenamiento Transitorio y Operadores de Envases Vacíos de Fitosanitarios. </text:p>
      <text:p text:style-name="P4"/>
      <text:p text:style-name="P4"><text:span text:style-name="T3">ARTÍCULO 8</text:span> - <text:span text:style-name="T3">Régimen Transitorio de Eliminación de Envases Fitosanitarios:</text:span> La Autoridad de Aplicación debe establecer un procedimiento de eliminación gradual y paulatina de los envases de fitosanitarios que se detecten fuera del sistema formal al momento de la sanción de la presente ley y constituyan <text:soft-page-break/>actividad informal como así también los acopios detectados en vertederos.</text:p>
      <text:p text:style-name="P4"/>
      <text:p text:style-name="P4"><text:span text:style-name="T3"><text:s/>ARTÍCULO 9</text:span> - <text:span text:style-name="T3">Jerarquía de Gestión de Envases:</text:span> Se fija la siguiente jerarquía de opciones para la gestión diferencial e integral de envases vacíos de fitosanitarios:</text:p>
      <text:p text:style-name="P4"/>
      <text:p text:style-name="P4"><text:span text:style-name="T3">a)</text:span> Prevención en la generación;</text:p>
      <text:p text:style-name="P4"><text:span text:style-name="T3">b)</text:span> Reutilización; </text:p>
      <text:p text:style-name="P4"><text:span text:style-name="T3">e)</text:span> Reciclado; </text:p>
      <text:p text:style-name="P4"><text:span text:style-name="T3">d)</text:span> Valorización;<text:span text:style-name="T11">y,</text:span></text:p>
      <text:p text:style-name="P4"><text:span text:style-name="T3">e)</text:span> Disposición Final. La Autoridad de Aplicación debe reglamentar, en el marco de la prevencion y minimización de la generación, la devolución del envase al fabricante del producto y su rediseño, como así también las distintas modalidades de gestión mencionadas en la presente. </text:p>
      <text:p text:style-name="P4"/>
      <text:p text:style-name="P4"><text:span text:style-name="T3">ARTÍCULO 10</text:span> - <text:span text:style-name="T3">Uso del Material Recuperado:</text:span> La Autoridad de Aplicación debe definir los usos permitidos para el material recuperado por medio de procesos físico-químicos. Queda prohibido el uso del material recuperado para la elaboración de cualquier tipo de productos que, por su utilización o naturaleza, puedan implicar riesgos para la salud humana o animal, o tener efectos negativos sobre el ambiente. La Autoridad de Aplicación debe definir los usos prohibidos del material </text:p>
      <text:p text:style-name="P5"><text:s/>valorizado o reciclado procedente de la aplicación de la presente. </text:p>
      <text:p text:style-name="P5"/>
      <text:p text:style-name="P5"><text:span text:style-name="T3">ARTÍCULO 11 - Sistema de Gestión Diferencial e Integral de Envases Vacíos de Fitosanitarios:</text:span> El Sistema debe cumplir con los lineamientos mínimos que se establecen a continuación:</text:p>
      <text:p text:style-name="P5"/>
      <text:p text:style-name="P5"><text:span text:style-name="T3">a) </text:span>La formulación, operación y mantenimiento del Sistema de gestión diferencial e integral de envases vacíos de fitosanitarios es de directa responsabilidad de los registrantes, sin perjuicio de las obligaciones que le correspondan a otros sujetos alcanzados por esta norma;<text:span text:style-name="T13">y,</text:span></text:p>
      <text:p text:style-name="P5"><text:span text:style-name="T3">b)</text:span> El plazo establecido para la formulación y presentación del Sistema de gestión diferencial e integral de envases vacíos de fitosanitarios es de noventa (90) días <text:soft-page-break/>corridos a partir de la publicación de la presente ley en el Boletín Oficial. Desde su aprobación, los registrantes tienen doscientos setenta (270) días corridos para adecuar su gestión a los lineamientos del mismo. Vencido este plazo, no pueden comercializar sus productos hasta tanto no se ajusten a lo establecido. </text:p>
      <text:p text:style-name="P5"/>
      <text:p text:style-name="P5"><text:span text:style-name="T3">ARTÍCULO 12</text:span> - El Sistema de gestión diferencial e integral de envases vacíos de fitosanitarios debe:</text:p>
      <text:p text:style-name="P5"/>
      <text:p text:style-name="P5"><text:span text:style-name="T3">a)</text:span> Formular procedimientos de gestión integral de los envases vacíos de fitosanitarios a fin de lograr la mayor eficiencia en su recolección; </text:p>
      <text:p text:style-name="P5"><text:span text:style-name="T3">b)</text:span> Determinar procedimientos específicos pudiendo incluir incentivos económicos que aseguren la devolución de los envases vacíos por parte del usuario. A tal fin podrá condicionar la venta de fitosanitarios a aquellos usuarios que no realicen su devolución; </text:p>
      <text:p text:style-name="P5"><text:span text:style-name="T3">c)</text:span> Considerar la adopción de formas asociativas de los registrantes a los fines de optimizar el cumplimiento de los objetivos de la presente ley; </text:p>
      <text:p text:style-name="P5"><text:span text:style-name="T3">d)</text:span> Establecer la logística general para la gestión diferencial e integral de los envases vacíos de fitosanitarios;</text:p>
      <text:p text:style-name="P5"/>
      <text:p text:style-name="P5"><text:span text:style-name="T3">e)</text:span> Garantizar la trazabilidad y el control tanto de los envases vacíos de fitosanitarios como de los procesos ciel Sistema; </text:p>
      <text:p text:style-name="P5"><text:span text:style-name="T3">f)</text:span> Adecuarse a las particularidades de cada región productiva y tipo de usuario con el fin de asegurarle eficiencia y seguridad al Sistema;</text:p>
      <text:p text:style-name="P5"><text:span text:style-name="T3">g)</text:span> Garantizar el correcto tratamiento de los envases vacíos de fitosanitarios; </text:p>
      <text:p text:style-name="P5"><text:span text:style-name="T3">h)</text:span> Facilitar e impulsar el desarrollo de capacidades en cada uno de los eslabones de <text:s/>la cadena con el fin de adecuar y mejorar !a calidad de cada uno de los procesos intervinientes hasta el destino final de los envases vacíos de fitosanitarios; <text:span text:style-name="T13">y,</text:span></text:p>
      <text:p text:style-name="P5"><text:span text:style-name="T3">i)</text:span> Proponer, gestionar y difundir programas y mecanismos de concientización y capacitación en el manejo adecuado de los envases vacíos de fitosanitarios.</text:p>
      <text:p text:style-name="P5"/>
      <text:p text:style-name="P5"><text:span text:style-name="T3">ARTÍCULO 13 </text:span>- Los envases vacíos de fitosanitarios sólo pueden gestionarse mediante los canales establecidos por el Sistema de Gestión Diferencial e Integral de Envases Vacíos de Fitosanitarios, una vez aprobado por la Autoridad de <text:soft-page-break/>Aplicación.</text:p>
      <text:p text:style-name="P5"/>
      <text:p text:style-name="P5"><text:span text:style-name="T3"><text:s/>ARTÍCULO 14 </text:span>- El Sistema de gestión diferencial e integral de envases vacíos de fitosanitarios se articula en tres (3) etapas: </text:p>
      <text:p text:style-name="P5"/>
      <text:p text:style-name="P5"><text:span text:style-name="T3">a)</text:span> Del Generador al Centro de Almacenamiento Transitorio (CAT): Vaciado un envase contenedor de fitosanitarios, el generador es objetivamente responsable de garantizar el procedimiento de reducción de residuos. Debe trasladarlos y entregarlos a un CAT, para lo cual no requieren de ninguna autorización específica;</text:p>
      <text:p text:style-name="P5"><text:span text:style-name="T3">b)</text:span> Del CAT al Operador: Recibidos los envases en los CAT, deben ser clasificados y acopiados en espacios diferenciados según la tipología establecida en la reglamentación. Los envases serán derivados para su valorización o disposición final, según corresponda, mediante transportista autorizado. Los CAT son responsabilidad de los registrantes y deben inscribirse en los registros creados al efecto por la Autoridad de Aplicación como generadores de envases vacíos de fitosanitarios, pudiendo ser privados o mixtos. Deben ubicarse en zonas industriales y/o zonas rurales y cumplir con los requisitos que establezca la normativa complementaria; <text:span text:style-name="T13">y,</text:span></text:p>
      <text:p text:style-name="P5"/>
      <text:p text:style-name="P5"><text:span text:style-name="T7">c</text:span><text:span text:style-name="T3">)</text:span> Del Operador a la Industria: El material procesado por el operador se envía mediante un transportista autorizado para su posterior reinserción en un proceso productivo, respetando lo dispuesto en el artículo 10° de la presente norma.</text:p>
      <text:p text:style-name="P5"/>
      <text:p text:style-name="P5"><text:span text:style-name="T3">ARTÍCULO 15</text:span> - Procedimiento para la reducción de residuos de fitosanitarios. Se establece como procedimiento obligatorio para reducir los residuos de fitosanitarios en los envases vacíos el múltiple lavado o el lavado a presión de envases rígidos de plaguicidas miscibles o dispersables en agua. El procedimiento de lavado debe realizarse en el área de aplicación del producto o en lugares expresamente autorizados. La Autoridad de Aplicación evaluará y podrá autorizar nuevos procedimientos que como resultado de la optimización de los procesos de producción o innovaciones Pág.6 Cámara de Senadores de la Provincia de Santa Fe tecnológicas sean superadores de la práctica mencionada.</text:p>
      <text:p text:style-name="P5"/>
      <text:p text:style-name="P5"><text:soft-page-break/><text:span text:style-name="T3">ARTÍCULO 16</text:span> - Prohibición. Queda prohibida para la realización del procedimiento establecido en el artículo 15 toda carga de agua que implique contacto directo con fuentes y reservorios de agua, mediante inmersión del envase vacío de fitosanitarios.</text:p>
      <text:p text:style-name="P5"/>
      <text:p text:style-name="P5"><text:span text:style-name="T3">ARTÍCULO 17</text:span> - Registrante . El Registrante debe: </text:p>
      <text:p text:style-name="P5"/>
      <text:p text:style-name="P5"><text:span text:style-name="T3">a)</text:span> Identificar, rotular y etiquetar los envases de manera de garantizar la correcta información del sistema de gestión implementado; </text:p>
      <text:p text:style-name="P5"><text:span text:style-name="T3">b)</text:span> Establecer, en los canales de distribución y venta, mecanismos de información que faciliten la gestión integral de los envases vacíos de fitosanitarios; </text:p>
      <text:p text:style-name="P5"><text:span text:style-name="T3">c)</text:span> Considerar los aspectos ambientales en el diseño y presentación de los envases de fitosanitarios, de forma de minimizar la generación de residuos y facilitar la valorización de los mismos;</text:p>
      <text:p text:style-name="P5"><text:span text:style-name="T3">d)</text:span> Informar fehacientemente a la Autoridad de Aplicación, la realización de convenios con entidades públicas o privadas para facilitar las actividades del Sistema de gestión diferencial e integral de envases vacíos de fitosanitarios; y,</text:p>
      <text:p text:style-name="P5"><text:span text:style-name="T3">e)</text:span> Elaborar e implementar programas de capacitación y concientización sobre manejo adecuado de envases vacíos de fitosanitarios. La información establecida en los artículos 15 y 16 de la presente ley debe estar incluida en el marbete o en, su defecto, en el prospecto o cartilla adjunta al producto. </text:p>
      <text:p text:style-name="P5"/>
      <text:p text:style-name="P5"><text:span text:style-name="T3">ARTÍCULO 18</text:span> - Generador. El Generador debe: </text:p>
      <text:p text:style-name="P5"/>
      <text:p text:style-name="P5"><text:span text:style-name="T3">a)</text:span> Realizar, por cuenta propia o por aplicadores, el procedimiento de reducción de residuos de fitosanitarios en los envases vacíos según lo establecido en los artículos 15 y 16 de la presente ley; </text:p>
      <text:p text:style-name="P6"><text:span text:style-name="T3">b)</text:span> Almacenar temporalmente los envases vacíos de fitosanitarios por cuenta propia o por aplicadores, en lugares apropiados de acuerdo a lo que establezca la reglamentación y de modo que no afecte al ambiente y la salud, disponiendo de hasta un (1) año de plazo para su devolución a partir de la fecha de compra;</text:p>
      <text:p text:style-name="P6"><text:span text:style-name="T8">c</text:span><text:span text:style-name="T3">)</text:span> Capacitar el personal en la gestión ambientalmente adecuada de los envases vacíos de fitosanitarios; y,</text:p>
      <text:p text:style-name="P6"><text:soft-page-break/><text:span text:style-name="T3">d)</text:span> Entregar obligatoriamente todos los envases en los CAT, trasladándolos de modo que no afecte al ambiente y la salud de acuerdo a lo que establezca la reglamentación al respecto.</text:p>
      <text:p text:style-name="P6">En el caso de que el usuario no realice por cuenta propia o de terceros el procedimiento de reducción de residuos de fitosanitarios en los envases vacíos, debe afrontar los costos de la gestión de envases.</text:p>
      <text:p text:style-name="P6"/>
      <text:p text:style-name="P6"><text:span text:style-name="T3">ARTÍCULO 19 </text:span>- Comercializador. El Comercializador debe:</text:p>
      <text:p text:style-name="P6"/>
      <text:p text:style-name="P6"><text:span text:style-name="T3">a)</text:span> Entregar al generador junto con !a factura de compra, toda la información necesaria referida al sistema de gestión adoptado por el registrante. La misma debe incluir como mínimo el plazo de devolución de los envases vacíos de fitosanitarios, métodos adecuados de almacenamiento en el predio, modo de transporte del envase y lugares de recepción habilitados; y ,</text:p>
      <text:p text:style-name="P6"><text:span text:style-name="T3">b)</text:span> Registrar los movimientos de mercaderías a fin de actuar con el registrante para la implementación del sistema de gestión adoptado. </text:p>
      <text:p text:style-name="P13"/>
      <text:p text:style-name="P6"><text:span text:style-name="T3">ARTÍCULO 20</text:span> - Operador. El Operador debe: </text:p>
      <text:p text:style-name="P6"/>
      <text:p text:style-name="P6"><text:span text:style-name="T3">a)</text:span> Contar con la autorización pertinente de la autoridad de aplicación en el marco de la ley 11717 y normas complementarias; </text:p>
      <text:p text:style-name="P6"><text:span text:style-name="T3">b)</text:span> Tratar los envases en el menor tiempo posible, no pudiendo almacenarlos transitoriamente. Estos deben ser tratados y derivados, si corresponde, a plantas de disposición final debidamente autorizadas, en un plazo que no puede ser mayor a un (1) mes contado desde que ingresaron a la planta de tratamiento;</text:p>
      <text:p text:style-name="P6"><text:span text:style-name="T3">c)</text:span> Registrar y certificar la desnaturalización de los envases a fin de cerrar el circuito en el Sistema de Gestión Integral; y,</text:p>
      <text:p text:style-name="P6"><text:span text:style-name="T3">d)</text:span> Registrar el destino final de los materiales recuperados en su operación.</text:p>
      <text:p text:style-name="P13"/>
      <text:p text:style-name="P6"><text:span text:style-name="T3">ARTÍCULO 21 </text:span>- Centros de Acopio Transitorios . Los Centros de Acopio Transitorios deben:</text:p>
      <text:p text:style-name="P6"/>
      <text:p text:style-name="P6"><text:span text:style-name="T3">a)</text:span> Contar con la autorización pertinente de la autoridad de aplicación en el marco <text:soft-page-break/>de la ley 11717 y normas complementarias adoptando condiciones de infraestructura apropiada; Plan de contingencia; Medidas observadas para proteger la salud humana, el medio ambiente y los recursos naturales; Póliza de seguros para el caso establezca la autoridad de aplicación ; así mismo deben registrar cada movimiento de envases en el Registro Único Provincial de Trazabilidad en el que constará en forma detallada los envases que se encuentren en su poder consignando entre otras cosas la identificación del generador y del acto, hecho o Pág<text:span text:style-name="T17">ina </text:span>8 Cámara de Senadores de la Provincia de Santa Fe convenio mediante el cual obran en su poder. Los envases almacenados transitoriamente deben acondicionarse bajo el control y las medidas de seguridad que disponga la autoridad de aplicación ser derivados en un plazo que no puede ser mayor a dos (2) años a planta de tratamiento o disposición final debidamente autorizados; y ,</text:p>
      <text:p text:style-name="P6"><text:span text:style-name="T3">b)</text:span> Realizar las prácticas de lavado autorizadas por la autoridad de aplicación en aquellos envases que el generador no lo hubiese realizado, cargando los costos de esta operación al generador. </text:p>
      <text:p text:style-name="P6"/>
      <text:p text:style-name="P6"><text:span text:style-name="T3">ARTÍCULO 22 </text:span>- Transportista. El Transportista debe:</text:p>
      <text:p text:style-name="P6"/>
      <text:p text:style-name="P6"><text:span text:style-name="T3">a)</text:span> Reunir los requisitos exigidos según normativa vigente en la materia para el transporte de Residuos Peligrosos; <text:span text:style-name="T14">y,</text:span></text:p>
      <text:p text:style-name="P6"><text:span text:style-name="T3">b)</text:span> Trasladar los envases desde el CAT al Operador siempre y cuando los envases estén el Sistema de Gestión Integral. Se articularán medidas extraordinarias para los envases que actualmente se encuentran el circuito informal y solamente se aceptará por un plazo de hasta dos (2) años. </text:p>
      <text:p text:style-name="P6"/>
      <text:p text:style-name="P6"><text:span text:style-name="T3">ARTÍCULO 23</text:span> - Trazabilidad. Créase el Sistema Único Provincial de Trazabilidad. El mismo tiene por objeto permitir el monitoreo permanente de los sistemas de gestión con los alcances que establezca la reglamentación de la presente ley y debe armonizarse con lo dispuesto por los registros creados o a crearse para cuestiones afines a la presente. Los operadores que al momento de la sanción de la presente ley se encuentren operando deben inscribirse en el Sistema Único Provincial de Trazabilidad. </text:p>
      <text:p text:style-name="P6"/>
      <text:p text:style-name="P16"><text:soft-page-break/>CAPÍTULO IV </text:p>
      <text:p text:style-name="P16">INCENTIVOS </text:p>
      <text:p text:style-name="P13"/>
      <text:p text:style-name="P6"><text:span text:style-name="T3">ARTÍCULO 24</text:span> - Asistencia financiera. La <text:span text:style-name="T14">A</text:span>utoridad de <text:span text:style-name="T14">A</text:span>plicación fijará las condiciones generales de asistencia financiera a operadores para su registración y habilitación, a los fines de posibilitar su incorporación al sistema previsto en la presente ley, previendo en ellas el subsidio de tasas de interés por dichas asistencias. A tal efecto se gestionará y concertará ante entidades financieras las condiciones crediticias, realizando las compulsas pertinentes en el marco de la ley Nº 12510. </text:p>
      <text:p text:style-name="P6"/>
      <text:p text:style-name="P6"><text:span text:style-name="T3">ARTÍCULO 25</text:span> - Incorpórase el inciso i) al artículo 327 del Código Fiscal - Ley 3456, y modificatorias, cuyo texto es el siguiente: "Inc. i) Los vehículos afectados por el operador al transporte y almacenamiento de residuos peligrosos en el marco del "Sistema Provincial de Gestión Diferencial e Integral de Envases Vacíos de Fitosanitarios", siempre que el proceso de tratado sea superior a 120.000 bidones de 20 litros mensuales."</text:p>
      <text:p text:style-name="P6"/>
      <text:p text:style-name="P6"><text:span text:style-name="T3"><text:s/>ARTÍCULO 26</text:span> - Incorpórase el inciso ñ) al artículo 166 del Código Fiscal - Ley 3456, y modificatorias, cuyo texto es el siguiente: "Inc. ñ) El inmueble afectado por el operador al desarrollo de sus actividades en el marco del "Sistema Provincial de Gestión Diferencial e Integral de Envases Vacíos de Fitosanitarios" siempre que el proceso de tratado sea superior a 120.000 bidones de 20 litros mensuales."</text:p>
      <text:p text:style-name="P10"/>
      <text:p text:style-name="P10"><text:s/>CAPÍTULO V </text:p>
      <text:p text:style-name="P10"/>
      <text:p text:style-name="P10">SANCIONES </text:p>
      <text:p text:style-name="P6"/>
      <text:p text:style-name="P6"><text:span text:style-name="T3">ARTÍCULO 27</text:span>- Sanciones. El incumplimiento de cualquiera de los requisitos y obligaciones establecidos en esta ley y su reglamentación dará lugar a la aplicación de las siguientes sanciones administrativas, que se graduarán pudiendo acumularse de acuerdo a las circunstancias, gravedad y daño ocasionado; sin perjuicio de dar intervención a las autoridades judiciales:</text:p>
      <text:p text:style-name="P6"><text:soft-page-break/></text:p>
      <text:p text:style-name="P6"><text:span text:style-name="T3">a)</text:span> Apercibimiento;</text:p>
      <text:p text:style-name="P6"><text:span text:style-name="T3">b)</text:span> Multa, de conformidad con el artículo 27 de la Ley Provincial 11273; </text:p>
      <text:p text:style-name="P8"><text:span text:style-name="T3">c)</text:span> Suspensión de la actividad de treinta (30) días hasta un (1) año, atendiendo a las circunstancias del caso;</text:p>
      <text:p text:style-name="P8"><text:span text:style-name="T3">d)</text:span> Clausura temporaria o permanente, total o parcial; y,</text:p>
      <text:p text:style-name="P6"><text:span text:style-name="T9">e</text:span><text:span text:style-name="T3">)</text:span> Obligación de publicar en el Boletín Oficial la parte dispositiva de la resolución condenatoria a cargo del infractor.</text:p>
      <text:p text:style-name="P6"/>
      <text:p text:style-name="P6"/>
      <text:p text:style-name="P6"><text:span text:style-name="T3">ARTÍCULO 28 </text:span>- <text:span text:style-name="T3">Criterio de aplicación de las sanciones:</text:span> La reglamentación, a los fines de determinar los tipos y graduación de las sanciones, debe considerar la magnitud del daño o peligro ambiental ocasionado, la condición económica del infractor; su capacidad de enmendar el daño y su calidad de reincidente. Se considera reincidente al que, dentro del término de cinco (5) años anteriores a la fecha de comisión de la infracción, haya sido sancionado por otro incumplimiento similar.</text:p>
      <text:p text:style-name="P6"/>
      <text:p text:style-name="P6"><text:span text:style-name="T3"><text:s/>ARTÍCULO 29</text:span> - <text:span text:style-name="T3">Destino de los Fondos:</text:span> <text:s/>Los fondos percibidos en concepto de las multas a que refiere el artículo 27 deben ser utilizados para cumplir con los objetivos de la presente ley. A tal fin se habilitará una cuenta especial en el Ministerio de Medio Ambiente.</text:p>
      <text:p text:style-name="P6"/>
      <text:p text:style-name="P10"><text:s/>CAPÍTULO VI </text:p>
      <text:p text:style-name="P10"/>
      <text:p text:style-name="P10">CLÁUSULAS TRANSITORIAS</text:p>
      <text:p text:style-name="P6"/>
      <text:p text:style-name="P7"><text:span text:style-name="T3"><text:s/>ARTÍCULO 30 –</text:span> <text:span text:style-name="T3">Reglamentación:</text:span> El Poder Ejecutivo debe reglamentar la presente en el plazo de ciento ochenta (180) días desde su entrada en vigencia. </text:p>
      <text:p text:style-name="P7"/>
      <text:p text:style-name="P8"><text:span text:style-name="T3">ARTÍCULO 31 </text:span>- <text:span text:style-name="T3">Adhesión de Municipios y Comunas </text:span><text:s/>Invítase a los municipios y comunas a adherir a la presente ley en lo que fuera de su competencia. </text:p>
      <text:p text:style-name="P8"/>
      <text:p text:style-name="P8"><text:soft-page-break/><text:span text:style-name="T3">ARTÍCULO 32</text:span> - Comuníquese al Poder Ejecutivo. </text:p>
      <text:p text:style-name="P7"/>
      <text:p text:style-name="P21">Sala de la Comisión:<text:span text:style-name="T20">08-08-18</text:span></text:p>
      <text:p text:style-name="P21"/>
      <text:p text:style-name="P22">Firmantes: Cinalli-Bertero-Gregoret - Marti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2"><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08T15:50:44.686236575</dc:date>
    <meta:editing-cycles>60</meta:editing-cycles>
    <meta:editing-duration>PT5H25S</meta:editing-duration>
    <meta:generator>LibreOffice/6.0.4.2$Linux_X86_64 LibreOffice_project/00m0$Build-2</meta:generator>
    <meta:print-date>2018-08-08T14:56:46.776381070</meta:print-date>
    <meta:document-statistic meta:table-count="0" meta:image-count="1" meta:object-count="0" meta:page-count="13" meta:paragraph-count="118" meta:word-count="3461" meta:character-count="22588" meta:non-whitespace-character-count="19149"/>
  </office:meta>
</office:document-meta>
</file>